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Cir" svg:font-family="TimesCi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Cir1" svg:font-family="TimesCir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7.375in" fo:margin-left="-0.625in" fo:margin-top="0in" fo:margin-bottom="0in" table:align="left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3.3743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88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7.375in" fo:margin-left="-0.625in" fo:margin-top="0in" fo:margin-bottom="0in" table:align="left" style:writing-mode="lr-tb"/>
    </style:style>
    <style:style style:name="Table2.A" style:family="table-column">
      <style:table-column-properties style:column-width="0.3743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3.3743in"/>
    </style:style>
    <style:style style:name="Table2.D" style:family="table-column">
      <style:table-column-properties style:column-width="1.3125in"/>
    </style:style>
    <style:style style:name="Table2.E" style:family="table-column">
      <style:table-column-properties style:column-width="1.188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6507in" fo:margin-left="-0.075in" fo:margin-top="0in" fo:margin-bottom="0in" table:align="left" style:writing-mode="lr-tb"/>
    </style:style>
    <style:style style:name="Table3.A" style:family="table-column">
      <style:table-column-properties style:column-width="3.32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  <style:tab-stop style:position="3.3465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3.3465in" style:type="center"/>
        </style:tab-stops>
      </style:paragraph-properties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name-asian="TimesNewRomanPSMT" style:font-weight-asian="bold" style:font-name-complex="Arial2" style:font-weight-complex="bold"/>
    </style:style>
    <style:style style:name="P6" style:family="paragraph" style:parent-style-name="Standard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style:font-name="Arial1" fo:font-weight="bold" style:font-name-asian="TimesNewRomanPSMT" style:font-weight-asian="bold" style:font-name-complex="Arial2" style:font-weight-complex="bold"/>
    </style:style>
    <style:style style:name="P8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color="#ff0000" style:font-name-asian="TimesNewRomanPSMT" style:font-weight-complex="bold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2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color="#00000a" style:font-name="Arial1" fo:font-weight="bold" style:font-name-asian="TimesNewRomanPSMT" style:font-weight-asian="bold" style:font-name-complex="Arial2" style:font-weight-complex="bold"/>
    </style:style>
    <style:style style:name="P13" style:family="paragraph" style:parent-style-name="Heading_20_7">
      <style:paragraph-properties fo:background-color="#b3b3b3">
        <style:tab-stops>
          <style:tab-stop style:position="0in"/>
        </style:tab-stops>
        <style:background-image/>
      </style:paragraph-properties>
    </style:style>
    <style:style style:name="P14" style:family="paragraph" style:parent-style-name="List_20_Paragraph">
      <style:paragraph-properties fo:margin-left="1in" fo:margin-right="0in" fo:text-align="justify" style:justify-single-word="false" fo:text-indent="0in" style:auto-text-indent="false"/>
      <style:text-properties fo:color="#ff0000" style:font-name="Arial1" fo:font-weight="bold" style:font-name-asian="TimesNewRomanPSMT" style:font-weight-asian="bold" style:font-name-complex="Arial2" style:font-weight-complex="bold"/>
    </style:style>
    <style:style style:name="P15" style:family="paragraph" style:parent-style-name="Heading_20_5" style:master-page-name="Standard">
      <style:paragraph-properties style:page-number="auto">
        <style:tab-stops>
          <style:tab-stop style:position="0in"/>
          <style:tab-stop style:position="3.3465in" style:type="center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name-asian="TimesNewRomanPSMT" style:font-weight-asian="bold" style:font-name-complex="Arial2" style:font-weight-complex="bold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1" style:family="text">
      <style:text-properties style:font-name="Arial1" fo:font-style="italic" fo:font-weight="bold" style:font-name-asian="TimesNewRomanPS-BoldMT" style:font-style-asian="italic" style:font-weight-asian="bold" style:font-name-complex="Arial2" style:font-style-complex="italic" style:font-weight-complex="bold"/>
    </style:style>
    <style:style style:name="T12" style:family="text">
      <style:text-properties fo:color="#00000a" style:font-name="Arial1" style:font-name-asian="TimesNewRomanPSMT" style:font-name-complex="Arial2" style:font-weight-complex="bold"/>
    </style:style>
    <style:style style:name="T13" style:family="text">
      <style:text-properties fo:color="#00000a" style:font-name="Arial1" fo:font-size="11pt" fo:font-weight="bold" style:font-name-asian="TimesNewRomanPSMT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a" style:font-name="Arial1" fo:font-size="11pt" fo:font-weight="bold" style:font-size-asian="11pt" style:font-weight-asian="bold" style:font-name-complex="Arial2" style:font-size-complex="11pt"/>
    </style:style>
    <style:style style:name="T15" style:family="text">
      <style:text-properties fo:color="#00000a" style:font-name="Arial1" fo:font-weight="bold" style:font-name-asian="TimesNewRomanPSMT" style:font-weight-asian="bold" style:font-name-complex="Arial2" style:font-weight-complex="bold"/>
    </style:style>
    <style:style style:name="T16" style:family="text">
      <style:text-properties fo:color="#00000a" style:font-name="Arial1" fo:font-weight="bold" style:font-weight-asian="bold" style:font-name-complex="Arial2"/>
    </style:style>
    <style:style style:name="T17" style:family="text">
      <style:text-properties fo:color="#00000a" style:font-name="Arial1" fo:font-style="italic" style:font-style-asian="italic" style:font-name-complex="Arial2" style:font-style-complex="italic"/>
    </style:style>
    <style:style style:name="T18" style:family="text">
      <style:text-properties fo:color="#00000a"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19" style:family="text">
      <style:text-properties fo:color="#00000a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20" style:family="text">
      <style:text-properties fo:color="#00000a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1" style:family="text">
      <style:text-properties fo:color="#00000a" style:font-name="Arial1" fo:font-size="10pt" fo:language="sr" fo:country="RS" fo:font-style="italic" style:font-size-asian="10pt" style:font-style-asian="italic" style:font-name-complex="Arial2" style:font-size-complex="10pt" style:font-style-complex="italic"/>
    </style:style>
    <style:style style:name="T22" style:family="text">
      <style:text-properties fo:color="#00000a" style:font-name-asian="TimesNewRomanPSMT" style:font-weight-complex="bold"/>
    </style:style>
    <style:style style:name="T23" style:family="text">
      <style:text-properties fo:color="#00000a" fo:font-style="italic" fo:font-weight="bold" style:font-name-asian="TimesNewRomanPS-BoldM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803517475368149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<text:span text:style-name="T2"><text:s text:c="39"/></text:span><text:span text:style-name="T3">ЈАВНО ПРЕДУЗЕЋЕ <text:s/>ЗА ПУТЕВЕ И СТАМБЕНО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4"><text:s text:c="40"/>КОМУНАЛНУ ДЕЛАТНОСТ ОПШТИНЕ </text:span></text:p>
      <text:p text:style-name="P2"><text:span text:style-name="T5"><text:s text:c="71"/>A Л Е К С И Н А Ц</text:span></text:p>
      <text:p text:style-name="P3"><text:span text:style-name="T8"><text:s text:c="3"/>e-mail: <text:s/></text:span><text:span text:style-name="T5">jpzaputevealeksinac@mts.rs </text:span></text:p>
      <text:list xml:id="list276122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" text:outline-level="7"><text:span text:style-name="T7"><text:s text:c="29"/>Ulica <text:s/>Dušana Trivunca 7/2 <text:s/>18220 <text:s/>ALEKSINAC Telefoni <text:s/>018/ <text:s/>804 -523 / 803 - 350 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9"><text:s text:c="29"/>Tekući račun broj: 160-9485-42 <text:s/>kod Banka Intesa u Aleksincu <text:s text:c="36"/></text:span></text:p>
      <text:p text:style-name="Standard"><text:span text:style-name="T1">БР:519-и</text:span></text:p>
      <text:p text:style-name="Standard"><text:span text:style-name="T1">Датум:18.05.2018.године</text:span></text:p>
      <text:p text:style-name="P4"/>
      <text:p text:style-name="Standard"><text:span text:style-name="T1">ПРЕДМЕТ:ИЗМЕНА КОНКУРСНЕ ДОКУМЕНТАЦИЈЕ </text:span></text:p>
      <text:p text:style-name="P1"><text:span text:style-name="T1">Наручилац <text:s/>ЈП за путеве и стамбено комуналну делатност Алексинац <text:s/>врши измену конкурсне документације за набавку </text:span><text:span text:style-name="T6">УСЛУГЕ ЗАКУПА РАДНИХ МАШИНА – ВАЉАК И ФИНИШЕР </text:span><text:span text:style-name="T1">ЈНМВ 12/2018 због техничке грешке, на страни 23. Тако да сада уместо :</text:span></text:p>
      <text:p text:style-name="P5"/>
      <text:p text:style-name="P1"><text:span text:style-name="T6">5)ОПИС ПРЕДМЕТА НАБАВКЕ УСЛУГЕ ЗАКУПА РАДНИХ МАШИНА – ВАЉАК И ФИНИШЕР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3">Р.Б</text:span></text:p>
          </table:table-cell>
          <table:table-cell table:style-name="Table1.A1" office:value-type="string">
            <text:p text:style-name="P1"><text:span text:style-name="T13">Радна машина</text:span></text:p>
          </table:table-cell>
          <table:table-cell table:style-name="Table1.A1" office:value-type="string">
            <text:p text:style-name="P1"><text:span text:style-name="T13">Количина</text:span></text:p>
          </table:table-cell>
          <table:table-cell table:style-name="Table1.A1" office:value-type="string">
            <text:p text:style-name="P1"><text:span text:style-name="T13">Јединична цена без ПДВ-а </text:span></text:p>
          </table:table-cell>
          <table:table-cell table:style-name="Table1.A1" office:value-type="string">
            <text:p text:style-name="P1"><text:span text:style-name="T13">Укупна цена без ПДВ-а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3">1</text:span></text:p>
          </table:table-cell>
          <table:table-cell table:style-name="Table1.A1" office:value-type="string">
            <text:p text:style-name="P1"><text:span text:style-name="T13">ФИНИШЕР</text:span></text:p>
          </table:table-cell>
          <table:table-cell table:style-name="Table1.A1" office:value-type="string">
            <text:p text:style-name="P1"><text:span text:style-name="T13">Обрачун по ТОНИ уграђене асфалтне масе</text:span></text:p>
            <text:p text:style-name="P1"><text:span text:style-name="T13">Оквирна количина планирана за уградњу 800t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13">2</text:span></text:p>
          </table:table-cell>
          <table:table-cell table:style-name="Table1.A1" office:value-type="string">
            <text:p text:style-name="P1"><text:span text:style-name="T13">ВАЉАК</text:span></text:p>
          </table:table-cell>
          <table:table-cell table:style-name="Table1.A1" office:value-type="string">
            <text:p text:style-name="P1"><text:span text:style-name="T13">Обрачун по радном сату машине</text:span></text:p>
            <text:p text:style-name="P1"><text:span text:style-name="T13">Оквирна количина планираних радних сати 8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3">Укупно без ПДВ-а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3">Обрачунати ПДВ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3">Укупно са ПДВ-ом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7"/>
      <text:p text:style-name="P1"><text:span text:style-name="T16">Напомена</text:span><text:span text:style-name="T14">: Поменуте количине у табели се оквирне,фактурисање предметне услуге вршиће се на основу стварно утврђених количина,након извршеног посла.Понуђене јединичне цене су фиксне и не могу се мењати за време трајања уговора.Због специфичности посла и немогућности да се одреде тачне количине <text:s/>уговор се закључује на износ процењене вредности набавке</text:span><text:span text:style-name="T16">.</text:span></text:p>
      <text:p text:style-name="P8"/>
      <text:p text:style-name="P9"><text:span text:style-name="T22">Датум <text:tab/><text:tab/><text:tab/><text:tab/><text:tab/> <text:s text:c="13"/>Понуђач</text:span></text:p>
      <text:p text:style-name="P10"><text:span text:style-name="T22"><text:s text:c="4"/>М. П. </text:span></text:p>
      <text:p text:style-name="P1"><text:span text:style-name="T23">_____________________________<text:tab/><text:tab/><text:tab/>________________________________</text:span></text:p>
      <text:p text:style-name="P1"><text:span text:style-name="T18">Напомене:</text:span><text:span text:style-name="T19"> </text:span></text:p>
      <text:p text:style-name="P1"><text:span text:style-name="T20">Образац понуде понуђач мора да попуни, овери печатом и потпише, чиме </text:span><text:span text:style-name="T21">п</text:span><text:span text:style-name="T20">отврђује да су тачни подаци који су у обрасцу понуде наведени. Уколико понуђачи подносе заједничку понуду,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,</text:span><text:span text:style-name="T10"> потписати и печатом оверити образац понуде.</text:span></text:p>
      <text:p text:style-name="P1"><text:span text:style-name="T10">Уколико је предмет јавне набавке обликован у више партија, понуђачи ће попуњавати образац понуде за сваку партију посебно.</text:span></text:p>
      <text:p text:style-name="P6"><text:soft-page-break/></text:p>
      <text:p text:style-name="P1"><text:span text:style-name="T11">Измењен образац гласи :</text:span></text:p>
      <text:p text:style-name="P6"/>
      <text:p text:style-name="P6"/>
      <text:p text:style-name="P1"><text:span text:style-name="T6">5)ОПИС ПРЕДМЕТА НАБАВКЕ УСЛУГЕ ЗАКУПА РАДНИХ МАШИНА – ВАЉАК И ФИНИШЕР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13">Р.Б</text:span></text:p>
          </table:table-cell>
          <table:table-cell table:style-name="Table2.A1" office:value-type="string">
            <text:p text:style-name="P1"><text:span text:style-name="T13">Радна машина</text:span></text:p>
          </table:table-cell>
          <table:table-cell table:style-name="Table2.A1" office:value-type="string">
            <text:p text:style-name="P1"><text:span text:style-name="T13">Количина</text:span></text:p>
          </table:table-cell>
          <table:table-cell table:style-name="Table2.A1" office:value-type="string">
            <text:p text:style-name="P1"><text:span text:style-name="T13">Јединична цена без ПДВ-а </text:span></text:p>
          </table:table-cell>
          <table:table-cell table:style-name="Table2.A1" office:value-type="string">
            <text:p text:style-name="P1"><text:span text:style-name="T13">Укупна цена без ПДВ-а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3">1</text:span></text:p>
          </table:table-cell>
          <table:table-cell table:style-name="Table2.A1" office:value-type="string">
            <text:p text:style-name="P1"><text:span text:style-name="T13">ФИНИШЕР</text:span></text:p>
          </table:table-cell>
          <table:table-cell table:style-name="Table2.A1" office:value-type="string">
            <text:p text:style-name="P1"><text:span text:style-name="T13">Обрачун по ТОНИ уграђене асфалтне масе</text:span></text:p>
            <text:p text:style-name="P1"><text:span text:style-name="T13">Оквирна количина планирана за уградњу 800t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"><text:span text:style-name="T13">2</text:span></text:p>
          </table:table-cell>
          <table:table-cell table:style-name="Table2.A1" office:value-type="string">
            <text:p text:style-name="P1"><text:span text:style-name="T13">ВАЉАК</text:span></text:p>
          </table:table-cell>
          <table:table-cell table:style-name="Table2.A1" office:value-type="string">
            <text:p text:style-name="P1"><text:span text:style-name="T13">Обрачун по радном сату машине</text:span></text:p>
            <text:p text:style-name="P1"><text:span text:style-name="T13">Оквирна количина планираних радних сати 80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table:number-columns-spanned="3" office:value-type="string">
            <text:p text:style-name="P1"><text:span text:style-name="T13">Укупно без ПДВ-а</text:span></text:p>
          </table:table-cell>
          <table:covered-table-cell/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table:number-columns-spanned="3" office:value-type="string">
            <text:p text:style-name="P1"><text:span text:style-name="T13">Обрачунати ПДВ</text:span></text:p>
          </table:table-cell>
          <table:covered-table-cell/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table:number-columns-spanned="3" office:value-type="string">
            <text:p text:style-name="P1"><text:span text:style-name="T13">Укупно са ПДВ-ом</text:span></text:p>
          </table:table-cell>
          <table:covered-table-cell/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7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1"><text:span text:style-name="T15">Укупна цена без ПДВ-а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1"><text:span text:style-name="T15">Укупна цена са ПДВ-ом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1"><text:span text:style-name="T15">Рок и начин плаћања</text:span></text:p>
          </table:table-cell>
          <table:table-cell table:style-name="Table3.A1" office:value-type="string">
            <text:p text:style-name="P11"><text:span text:style-name="T15">45 дана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15">Рок важења понуде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1"><text:span text:style-name="T15">Рок испоруке </text:span></text:p>
          </table:table-cell>
          <table:table-cell table:style-name="Table3.A1" office:value-type="string">
            <text:p text:style-name="P11"><text:span text:style-name="T15">1 дан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15">Трошкови транспорта</text:span></text:p>
          </table:table-cell>
          <table:table-cell table:style-name="Table3.A1" office:value-type="string">
            <text:p text:style-name="P11"><text:span text:style-name="T15">На терет Пнуђача</text:span></text:p>
          </table:table-cell>
        </table:table-row>
      </table:table>
      <text:p text:style-name="P7"/>
      <text:p text:style-name="P7"/>
      <text:p text:style-name="P1"><text:span text:style-name="T16">Напомена</text:span><text:span text:style-name="T14">: Поменуте количине у табели се оквирне,фактурисање предметне услуге вршиће се на основу стварно утврђених количина,након извршеног посла.Понуђене јединичне цене су фиксне и не могу се мењати за време трајања уговора.Због специфичности посла и немогућности да се одреде тачне количине <text:s/>уговор се закључује на износ процењене вредности набавке</text:span><text:span text:style-name="T16">.</text:span></text:p>
      <text:p text:style-name="P8"/>
      <text:p text:style-name="P9"><text:span text:style-name="T22">Датум <text:tab/><text:tab/><text:tab/><text:tab/><text:tab/> <text:s text:c="13"/>Понуђач</text:span></text:p>
      <text:p text:style-name="P10"><text:span text:style-name="T22"><text:s text:c="4"/>М. П. </text:span></text:p>
      <text:p text:style-name="P1"><text:span text:style-name="T23">_____________________________<text:tab/><text:tab/><text:tab/>________________________________</text:span></text:p>
      <text:p text:style-name="P1"><text:span text:style-name="T18">Напомене:</text:span><text:span text:style-name="T19"> </text:span></text:p>
      <text:p text:style-name="P1"><text:span text:style-name="T20">Образац понуде понуђач мора да попуни, овери печатом и потпише, чиме </text:span><text:span text:style-name="T21">п</text:span><text:span text:style-name="T20">отврђује да су тачни подаци који су у обрасцу понуде наведени. Уколико понуђачи подносе заједничку понуду,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,</text:span><text:span text:style-name="T10"> потписати и печатом оверити образац понуде.</text:span></text:p>
      <text:p text:style-name="P1"><text:span text:style-name="T10">Уколико је предмет јавне набавке обликован у више партија, понуђачи ће попуњавати образац понуде за сваку партију посебно.</text:span></text:p>
      <text:p text:style-name="P6"/>
      <text:p text:style-name="P6"/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Cir" svg:font-family="TimesCi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Cir1" svg:font-family="TimesCir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line-height-at-least="0.0693in" fo:orphans="2" fo:widows="2" fo:hyphenation-ladder-count="no-limit" style:writing-mode="lr-tb"/>
      <style:text-properties fo:color="#000000" style:font-name="Times New Roman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00%" fo:text-align="justify" style:justify-single-word="false" fo:keep-with-next="always">
        <style:tab-stops>
          <style:tab-stop style:position="0in"/>
          <style:tab-stop style:position="3.3465in" style:type="center"/>
        </style:tab-stops>
      </style:paragraph-properties>
      <style:text-properties fo:color="#00000a" style:font-name="TimesCir" fo:font-size="16pt" fo:font-weight="bold" style:letter-kerning="true" style:font-name-asian="Times New Roman1" style:font-size-asian="16pt" style:font-weight-asian="bold" style:font-name-complex="TimesCir1" style:font-size-complex="16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00%" fo:background-color="#c0c0c0" fo:keep-with-next="always">
        <style:tab-stops>
          <style:tab-stop style:position="0in"/>
        </style:tab-stops>
        <style:background-image/>
      </style:paragraph-properties>
      <style:text-properties fo:color="#00000a" style:font-name="TimesCir" fo:font-size="11pt" fo:font-weight="bold" style:letter-kerning="true" style:font-name-asian="Times New Roman1" style:font-size-asian="11pt" style:font-weight-asian="bold" style:font-name-complex="TimesCir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Cir" fo:font-size="16pt" fo:font-weight="bold" style:font-name-asian="Times New Roman1" style:font-size-asian="16pt" style:language-asian="ar" style:country-asian="SA" style:font-weight-asian="bold" style:font-name-complex="TimesCir1" style:font-size-complex="16pt"/>
    </style:style>
    <style:style style:name="Heading_20_7_20_Char" style:display-name="Heading 7 Char" style:family="text" style:parent-style-name="Default_20_Paragraph_20_Font">
      <style:text-properties style:font-name="TimesCir" fo:font-weight="bold" style:font-name-asian="Times New Roman1" style:language-asian="ar" style:country-asian="SA" style:font-weight-asian="bold" style:font-name-complex="TimesCir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os</meta:initial-creator>
    <dc:creator>Milos</dc:creator>
    <meta:editing-cycles>2</meta:editing-cycles>
    <meta:creation-date>2018-05-18T10:39:00</meta:creation-date>
    <dc:date>2018-05-18T10:49:00</dc:date>
    <meta:editing-duration>PT7S</meta:editing-duration>
    <meta:generator>OpenOffice/4.1.6$Win32 OpenOffice.org_project/416m1$Build-9790</meta:generator>
    <meta:document-statistic meta:table-count="3" meta:image-count="0" meta:object-count="0" meta:page-count="3" meta:paragraph-count="68" meta:word-count="504" meta:character-count="36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