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P27" style:parent-style-name="NormalWeb" style:family="paragraph">
      <style:paragraph-properties fo:text-align="justify" fo:margin-bottom="0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RS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Web" style:family="paragraph">
      <style:paragraph-properties fo:text-align="justify" fo:margin-top="0in" fo:margin-bottom="0in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Web" style:family="paragraph">
      <style:paragraph-properties fo:text-align="justify" fo:margin-top="0in" fo:margin-bottom="0in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anguage="sr" fo:country="RS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Web" style:family="paragraph">
      <style:paragraph-properties fo:text-align="justify" fo:margin-top="0in" fo:margin-bottom="0in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Web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anguage="sr" fo:country="RS"/>
    </style:style>
    <style:style style:name="T58" style:parent-style-name="DefaultParagraphFont" style:family="text">
      <style:text-properties style:font-name="Arial" style:font-name-complex="Arial" fo:language="sr" fo:country="RS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Web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anguage="sr" fo:country="R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Web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Web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Web" style:family="paragraph">
      <style:paragraph-properties fo:margin-top="0in" fo:margin-bottom="0in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На основу чл.55. и чл. 60. Закона о јавним набавкама (,,Сл.гласник РС“ бр.124/2012), Правилника о обавезним елементима конкурсне документације у поступцима јавних набавки и начина<text:s/></text:span><text:span text:style-name="T3">доказивања о испуњености услова (,,Сл.гласник РС“ бр.29/13), Одлуке о покретању поступка јавне набавке мале вредности бр.</text:span><text:span text:style-name="T4">42</text:span><text:span text:style-name="T5"><text:s/>од<text:s/></text:span><text:span text:style-name="T6">17</text:span><text:span text:style-name="T7">.01.20</text:span><text:span text:style-name="T8">20</text:span><text:span text:style-name="T9">. године и Решења о образовању</text:span><text:span text:style-name="T10"><text:s/>Комисије за јавну набавку бр.42</text:span><text:span text:style-name="T11">/1 од<text:s/></text:span><text:span text:style-name="T12">17</text:span><text:span text:style-name="T13">.01.2020</text:span><text:span text:style-name="T14">. године, ЈП за путеве и стамбено комунал</text:span><text:span text:style-name="T15">ну делатност општине Алексинац,</text:span></text:p>
      <text:p text:style-name="P16"><text:span text:style-name="T17">о б ј а в љ у ј е</text:span></text:p>
      <text:p text:style-name="P18"><text:span text:style-name="T19">ПОЗИВ ЗА ПОДНОШЕЊЕ ПОНУДА</text:span></text:p>
      <text:p text:style-name="P20"><text:span text:style-name="T21">ГУМЕ ЗА ВОЗНИ ПАРК</text:span></text:p>
      <text:p text:style-name="P22"><text:span text:style-name="T23">у поступку јавне набавке мале вредности ЈНMВ бр.</text:span><text:span text:style-name="T24">3</text:span><text:span text:style-name="T25">/20</text:span><text:span text:style-name="T26">20</text:span></text:p>
      <text:p text:style-name="P27"><text:span text:style-name="T28">Назив наручиоца и адреса</text:span><text:span text:style-name="T29">:</text:span><text:span text:style-name="T30"><text:s/></text:span><text:span text:style-name="T31">ЈП за путеве и стамбено комуналну делатност општине Алексинац, Душана Тривунца<text:s/></text:span><text:span text:style-name="T32">7/2, 18220 Алексинац</text:span><text:span text:style-name="T33"><text:s/>,<text:s/></text:span><text:span text:style-name="T34">http://www.putevialeksinac.co.rs/</text:span></text:p>
      <text:p text:style-name="P35"><text:span text:style-name="T36">Врста наручиоца:<text:s/></text:span><text:span text:style-name="T37">Јавно предузеће</text:span></text:p>
      <text:p text:style-name="P38"><text:span text:style-name="T39">Врста поступка јавне набавке:<text:s/></text:span><text:span text:style-name="T40">Јавна набавка мале вредности ради закључења уговора о набавци добара.</text:span></text:p>
      <text:p text:style-name="P41"><text:span text:style-name="T42">Врста предмета:<text:s/></text:span><text:span text:style-name="T43">Гуме за возни парк (ОРН:34352000), редни број ЈНМВ<text:s/></text:span><text:span text:style-name="T44">3</text:span><text:span text:style-name="T45">/2020</text:span></text:p>
      <text:p text:style-name="P46"><text:span text:style-name="T47">Јавна набавка је обликована:</text:span><text:span text:style-name="T48"><text:s/></text:span><text:span text:style-name="T49">без партија</text:span></text:p>
      <text:p text:style-name="P50"><text:span text:style-name="T51">Критеријум за доделу уговора:</text:span><text:span text:style-name="T52"><text:s/>Најнижа понуђена цена</text:span></text:p>
      <text:p text:style-name="P53"><text:span text:style-name="T54">Начин преузимања конкурсне документације:<text:s/></text:span><text:span text:style-name="T55">са Портала Управе за јавне набавке или у просторијама ЈП за путеве и стамбено комунлну делатност Алексинац, ул.Душана Тривунца 7/2, 18220 Алексинац,<text:s/></text:span><text:span text:style-name="T56">радним даном 07-14 часова</text:span><text:span text:style-name="T57">, као и на<text:s/></text:span><text:span text:style-name="T58">http://www.putevialeksinac.co.rs/</text:span></text:p>
      <text:p text:style-name="P59"><text:span text:style-name="T60">Начин и рок подношења понуде:</text:span><text:span text:style-name="T61"><text:s/>Понуда се подноси непосредно/лично или путем поште на адресу наручиоца: ЈП за путеве и стамбено комунлну делатност Алексина</text:span><text:span text:style-name="T62">ц, ул.Душана Тривунца 7/2, 18220 Алексинац, с тим што ће понуђач на затвореној коверти обавезно назначити следеће: ,,ПОНУДА ЗА ЈАВНУ НАБАВКУ ДОБАРА-ГУМЕ ЗА ВОЗНИ ПАРК - НЕ ОТВАРАТИ“.</text:span></text:p>
      <text:p text:style-name="P63"><text:span text:style-name="T64">Понуда се сматра благовременом уколико је примљена од стране наручиоца до</text:span><text:span text:style-name="T65"><text:s/>27</text:span><text:span text:style-name="T66">.01.20</text:span><text:span text:style-name="T67">20</text:span><text:span text:style-name="T68">. године, најкасније до 12:00 часова.</text:span></text:p>
      <text:p text:style-name="P69"><text:span text:style-name="T70">Место, време и начин отварања понуда:<text:s/></text:span><text:span text:style-name="T71">Јавно отвар</text:span><text:span text:style-name="T72">ање понуда одржаће се 27.01.2020</text:span><text:span text:style-name="T73">. године у 12:30 часова у просторијама ЈП за путеве и стамбено комунлну делатност Алексинац, ул.Душана Тривунца 7/2, 18220 Але</text:span><text:span text:style-name="T74">ксинац.</text:span></text:p>
      <text:p text:style-name="P75"><text:span text:style-name="T76">Услови под којима представници понуђача могу учествовати у поступку отварања понуда:<text:s/></text:span><text:span text:style-name="T77">пре почетка поступка јавног отварања понуда, представници понуђача који ће присуствовати поступку отварања понуда, уколико нису власници или директори понуђача, ду</text:span><text:span text:style-name="T78">жни су да наручиоцу предају овлашћење представника понуђача.</text:span></text:p>
      <text:p text:style-name="P79"><text:span text:style-name="T80">Рок за доношење одлука:<text:s/></text:span><text:span text:style-name="T81"><text:s/>до 10 дана од дана јавног отварања понуда</text:span></text:p>
      <text:p text:style-name="P82"><text:span text:style-name="T83">Лице за контакт:</text:span><text:span text:style-name="T84"><text:s/>Гојковић Ивана, Андрејић Зоран тел.018/804-523</text:span></text:p>
      <text:p text:style-name="P85"><text:span text:style-name="T86">e-mail:</text:span><text:span text:style-name="T87"><text:s/>jpzaputevealeksinac@open.telekom.r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79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</meta:initial-creator>
    <dc:creator>Korisnik</dc:creator>
    <meta:creation-date>2015-04-03T07:09:00Z</meta:creation-date>
    <dc:date>2020-01-17T11:49:00Z</dc:date>
    <meta:print-date>2017-09-22T06:41:00Z</meta:print-date>
    <meta:template xlink:href="Normal" xlink:type="simple"/>
    <meta:editing-cycles>1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8" meta:character-count="2463" meta:row-count="17" meta:non-whitespace-character-count="2099"/>
  </office:meta>
</office:document-meta>
</file>